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OGV Wörgl: Blumenwiesen anlegen</text:p>
      <text:p text:style-name="Standard">Blühende Gärten, Erhalt alter Sorten und Obstbaumpflege<text:s/>– wer daheim gern gartelt, ist im Obst- und Gartenbauverein Wörgl seit 115 Jahren bestens aufgehoben. Der Verein lud am 21. März 2025 zur Jahreshauptversammlung und bot dabei einmal mehr einen interessanten Fachvortrag – diesmal zum Anlegen von Blumenwiesen im Garten und auf öffentlichen Grünflächen.</text:p>
      <text:p text:style-name="Standard">Obmann Franz Feiersinger berichtete über die Aktivitäten im abgelaufenen Gartenjahr, zu denen die Teilnahme an der Aktion Sauberes Wörgl im Bereich Putzweg-Doagl ebenso zählte wie Ausflüge zur Bayerischen Landesgartenschau, zum Stegener Markt in Südtirol und zum Josefimarkt in Trient. Beim Baumschnittkurs ließen sich vom Regenwetter 15 Interessierte nicht abschrecken, mehr über die richtige Obstbaumpflege zu erfahren. Die Baumwärter des OGV Wörgl sind übrigens ganzjährig unterwegs, um fachgerechte Rückschnitte durchzuführen.</text:p>
      <text:p text:style-name="Standard">Eine neue Aufgabe übernahm der Verein – besser gesagt dessen Obmann – mit dem Gelsenmonitoring, das insgesamt drei Jahre lang laufen wird. Franz Feiersinger betreut die im Rahmen eines europaweiten Projektes aufgestellte<text:s/>Falle am Gießenbach, die regelmäßig entleert werden muss.<text:s/>Die gute Nachricht: Während in Burgenland und in der Steiermark das Westnil-Virus bereits nachgewiesen wurde, ist es in Tirol noch nicht angekommen. „Wörgl steht bei der Ausbeute an gefangenen Mücken an 3. Stelle in Österreich. Die Betreuung der Falle bedeutet viel Arbeit“, erklärte Landwirtschaftsreferent GR Hubert Werlberger und dankte Obmann Feiersinger dafür mit einem Geschenkskorb.</text:p>
      <text:p text:style-name="Standard">„Heuer begann die Vegetationsperiode um 14 Tage früher als sonst, damit ist unser Klima ähnlich wie in Südtirol“, stellte Franz Feiersinger fest. Die Veränderung bringt Ökosysteme unter Stress. Umso wichtiger wird die Artenvielfalt. Ein Beitrag dazu kann mit dem Anlegen von Blumenwiesen geleistet werden, wie der Referent des Fachvortrages vom Tiroler Bildungsforum Matthias Karadar aus Wattens erläuterte.<text:s/>Er<text:s/>plädiert für die Umgestaltung der Hausgärten:<text:s/>„In Tirol sind 11.000 Hektar Gärten – da ist viel Raum für Natur, auch auf kleinen Flächen“, so Karadar.<text:s/>Viel Wissenswertes dazu gibt´s auch auf<text:s/><text:a xlink:href="http://www.naturimgarten.tirol" office:target-frame-name="_top" xlink:show="replace"><text:span text:style-name="Hyperlink">www.naturimgarten.tirol</text:span></text:a><text:s/><text:s/></text:p>
      <text:p text:style-name="Standard">Bildunterschrift:</text:p>
      <text:p text:style-name="Standard">Bei der Jahreshauptversammlung des OGV Wörgl – v.l. Referent Matthias Karadar MSc, Obmann Franz Feiersinger und sein Stellvertreter Franz Feiersinger.</text:p>
      <text:p text:style-name="Standard">Landwirtschaftsreferent Hubert Werlberger (links) bedankte sich bei Franz Feiersinger für die Betreuung des Gelsenmonitorings.</text:p>
      <text:p text:style-name="Standard">Bild und Text: Veronika Spielbichl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03-25T09:13:00Z</meta:creation-date>
    <dc:date>2025-03-25T09:15:00Z</dc:date>
    <meta:template xlink:href="Normal.dotm" xlink:type="simple"/>
    <meta:editing-cycles>4</meta:editing-cycles>
    <meta:editing-duration>PT0S</meta:editing-duration>
    <meta:document-statistic meta:page-count="1" meta:paragraph-count="5" meta:word-count="355" meta:character-count="2593" meta:row-count="18" meta:non-whitespace-character-count="2243"/>
  </office:meta>
</office:document-meta>
</file>